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14" style:family="table-column">
      <style:table-column-properties style:column-width="4.3319in" style:use-optimal-column-width="false"/>
    </style:style>
    <style:style style:name="TableColumn15" style:family="table-column">
      <style:table-column-properties style:column-width="2.4604in" style:use-optimal-column-width="false"/>
    </style:style>
    <style:style style:name="Table13" style:family="table">
      <style:table-properties style:width="6.7923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19" style:parent-style-name="Hyperlink" style:family="text">
      <style:text-properties style:use-window-font-color="true" style:text-underline-type="none"/>
    </style:style>
    <style:style style:name="P20" style:parent-style-name="Standard" style:family="paragraph">
      <style:text-properties style:font-name="Segoe UI" style:font-name-complex="Segoe UI" fo:font-style="italic" style:font-style-asian="italic" style:font-style-complex="italic" fo:color="#222222" fo:background-color="#FFFFFF"/>
    </style:style>
    <style:style style:name="T21" style:parent-style-name="DefaultParagraphFont" style:family="text">
      <style:text-properties style:font-name="Segoe UI" style:font-name-complex="Segoe UI" fo:font-style="italic" style:font-style-asian="italic" style:font-style-complex="italic" fo:color="#222222" fo:background-color="#FFFFFF"/>
    </style:style>
    <style:style style:name="T22" style:parent-style-name="DefaultParagraphFont" style:family="text">
      <style:text-properties style:font-name="Segoe UI" style:font-name-complex="Segoe UI" fo:color="#222222" fo:background-color="#FFFFFF"/>
    </style:style>
    <style:style style:name="T23" style:parent-style-name="DefaultParagraphFont" style:family="text">
      <style:text-properties style:font-name="Segoe UI" style:font-name-complex="Segoe UI" fo:font-weight="bold" style:font-weight-asian="bold" style:font-weight-complex="bold" fo:color="#222222" fo:background-color="#FFFFFF"/>
    </style:style>
    <style:style style:name="T24" style:parent-style-name="DefaultParagraphFont" style:family="text">
      <style:text-properties style:font-name="Segoe UI" style:font-name-complex="Segoe UI" fo:color="#222222" fo:background-color="#FFFFFF"/>
    </style:style>
    <style:style style:name="P25" style:parent-style-name="Standard" style:family="paragraph">
      <style:text-properties style:font-name="Segoe UI" style:font-name-complex="Segoe UI" fo:color="#222222" fo:background-color="#FFFFFF"/>
    </style:style>
    <style:style style:name="P26" style:parent-style-name="Standard" style:family="paragraph">
      <style:text-properties style:font-name="Segoe UI" style:font-name-complex="Segoe UI" fo:font-style="italic" style:font-style-asian="italic" style:font-style-complex="italic" fo:color="#222222" fo:background-color="#FFFFFF"/>
    </style:style>
    <style:style style:name="P27" style:parent-style-name="Standard" style:family="paragraph">
      <style:text-properties style:font-name="Segoe UI" style:font-name-complex="Segoe UI" fo:font-style="italic" style:font-style-asian="italic" style:font-style-complex="italic" fo:color="#222222" fo:background-color="#FFFFFF"/>
    </style:style>
    <style:style style:name="T28" style:parent-style-name="DefaultParagraphFont" style:family="text">
      <style:text-properties style:font-name="Segoe UI" style:font-name-complex="Segoe UI" fo:font-style="italic" style:font-style-asian="italic" style:font-style-complex="italic" fo:color="#222222" fo:background-color="#FFFFFF"/>
    </style:style>
    <style:style style:name="T29" style:parent-style-name="DefaultParagraphFont" style:family="text">
      <style:text-properties style:font-name="Segoe UI" style:font-name-complex="Segoe UI" fo:color="#222222" fo:background-color="#FFFFFF"/>
    </style:style>
    <style:style style:name="T30" style:parent-style-name="DefaultParagraphFont" style:family="text">
      <style:text-properties style:font-name="Segoe UI" style:font-name-complex="Segoe UI" fo:font-weight="bold" style:font-weight-asian="bold" style:font-weight-complex="bold" fo:color="#222222" fo:background-color="#FFFFFF"/>
    </style:style>
    <style:style style:name="T31" style:parent-style-name="DefaultParagraphFont" style:family="text">
      <style:text-properties style:font-name="Segoe UI" style:font-name-complex="Segoe UI" fo:color="#222222" fo:background-color="#FFFFFF"/>
    </style:style>
    <style:style style:name="T32" style:parent-style-name="Strong" style:family="text">
      <style:text-properties fo:font-weight="bold" style:font-weight-asian="bold"/>
    </style:style>
    <style:style style:name="P33" style:parent-style-name="Standard" style:family="paragraph"/>
    <style:style style:name="P34" style:parent-style-name="ListParagraph" style:family="paragraph">
      <style:paragraph-properties fo:margin-bottom="0.1388in" fo:line-height="115%"/>
    </style:style>
    <style:style style:name="P35" style:parent-style-name="ListParagraph" style:family="paragraph">
      <style:paragraph-properties fo:margin-bottom="0.1388in" fo:line-height="115%"/>
    </style:style>
    <style:style style:name="P36" style:parent-style-name="Standard" style:family="paragraph">
      <style:paragraph-properties fo:margin-top="0in" fo:margin-bottom="0.1388in" fo:line-height="115%"/>
    </style:style>
    <style:style style:name="P37" style:parent-style-name="Standard" style:family="paragraph">
      <style:paragraph-properties fo:margin-top="0in" fo:margin-bottom="0.1388in" fo:line-height="115%"/>
    </style:style>
    <style:style style:name="P38" style:parent-style-name="Standard" style:family="paragraph">
      <style:paragraph-properties fo:margin-top="0in" fo:margin-bottom="0.1388in" fo:line-height="115%"/>
    </style:style>
    <style:style style:name="T39" style:parent-style-name="DefaultParagraphFont" style:family="text">
      <style:text-properties style:font-name="Cambria" style:font-name-asian="F" style:font-name-complex="F" fo:font-weight="bold" style:font-weight-asian="bold" style:font-weight-complex="bold" fo:color="#365F91" fo:font-size="14pt" style:font-size-asian="14pt" style:font-size-complex="14pt"/>
    </style:style>
    <style:style style:name="T40" style:parent-style-name="DefaultParagraphFont" style:family="text">
      <style:text-properties style:font-name="Cambria" style:font-name-asian="F" style:font-name-complex="F" fo:font-weight="bold" style:font-weight-asian="bold" style:font-weight-complex="bold" fo:color="#365F91" fo:font-size="14pt" style:font-size-asian="14pt" style:font-size-complex="14pt"/>
    </style:style>
    <style:style style:name="P41" style:parent-style-name="Standard" style:family="paragraph">
      <style:paragraph-properties fo:margin-top="0in" fo:margin-bottom="0.1388in" fo:line-height="115%"/>
    </style:style>
    <style:style style:name="P42" style:parent-style-name="Standard" style:family="paragraph">
      <style:paragraph-properties fo:margin-top="0in" fo:margin-bottom="0.1388in" fo:line-height="115%"/>
    </style:style>
    <style:style style:name="T43" style:parent-style-name="DefaultParagraphFont" style:family="text">
      <style:text-properties fo:background-color="#C0C0C0"/>
    </style:style>
    <style:style style:name="P44" style:parent-style-name="Standard" style:family="paragraph">
      <style:paragraph-properties fo:margin-top="0in" fo:margin-bottom="0.1388in" fo:line-height="115%"/>
    </style:style>
    <style:style style:name="P45" style:parent-style-name="Standard" style:family="paragraph">
      <style:paragraph-properties fo:margin-top="0in" fo:margin-bottom="0.1388in" fo:line-height="115%"/>
    </style:style>
    <style:style style:name="P46" style:parent-style-name="Standard" style:family="paragraph">
      <style:paragraph-properties fo:margin-top="0in" fo:margin-bottom="0.1388in" fo:line-height="115%"/>
    </style:style>
    <style:style style:name="P47" style:parent-style-name="Standard" style:family="paragraph">
      <style:paragraph-properties fo:margin-top="0in" fo:margin-bottom="0.1388in" fo:line-height="115%"/>
    </style:style>
    <style:style style:name="P48" style:parent-style-name="Standard" style:family="paragraph">
      <style:paragraph-properties fo:margin-top="0in" fo:margin-bottom="0.1388in" fo:line-height="115%"/>
    </style:style>
    <style:style style:name="P49" style:parent-style-name="Standard" style:family="paragraph">
      <style:paragraph-properties fo:margin-top="0in" fo:margin-bottom="0.1388in" fo:line-height="115%"/>
    </style:style>
    <style:style style:name="P50" style:parent-style-name="Standard" style:family="paragraph">
      <style:paragraph-properties fo:margin-top="0in" fo:margin-bottom="0.1388in" fo:line-height="115%"/>
    </style:style>
    <style:style style:name="P51" style:parent-style-name="Standard" style:family="paragraph">
      <style:paragraph-properties fo:margin-top="0in" fo:margin-bottom="0.1388in" fo:line-height="115%"/>
    </style:style>
    <style:style style:name="P52" style:parent-style-name="Standard" style:family="paragraph">
      <style:paragraph-properties fo:margin-top="0in" fo:margin-bottom="0.1388in" fo:line-height="115%"/>
    </style:style>
    <style:style style:name="P53" style:parent-style-name="Heading1" style:family="paragraph"/>
    <style:style style:name="P54" style:parent-style-name="Standard" style:family="paragraph">
      <style:paragraph-properties fo:margin-top="0in" fo:margin-bottom="0.1111in"/>
    </style:style>
    <style:style style:name="P55" style:parent-style-name="Standard" style:family="paragraph">
      <style:paragraph-properties fo:margin-top="0in" fo:margin-bottom="0.1111in"/>
    </style:style>
    <style:style style:name="P56" style:parent-style-name="Standard" style:family="paragraph">
      <style:paragraph-properties fo:margin-top="0in" fo:margin-bottom="0.1388in" fo:line-height="115%"/>
    </style:style>
    <style:style style:name="P57" style:parent-style-name="Standard" style:family="paragraph">
      <style:paragraph-properties fo:margin-top="0in" fo:margin-bottom="0.1388in" fo:line-height="115%"/>
    </style:style>
    <style:style style:name="P58" style:parent-style-name="Standard" style:family="paragraph">
      <style:paragraph-properties fo:margin-top="0in" fo:margin-bottom="0.1388in" fo:line-height="115%"/>
    </style:style>
    <style:style style:name="P59" style:parent-style-name="Standard" style:family="paragraph">
      <style:paragraph-properties fo:margin-top="0in" fo:margin-bottom="0.1388in" fo:line-height="115%"/>
    </style:style>
    <style:style style:name="T60" style:parent-style-name="DefaultParagraphFont" style:family="text">
      <style:text-properties fo:background-color="#C0C0C0"/>
    </style:style>
    <style:style style:name="P61" style:parent-style-name="Standard" style:family="paragraph">
      <style:paragraph-properties fo:margin-top="0in" fo:margin-bottom="0.1388in" fo:line-height="115%"/>
    </style:style>
    <style:style style:name="P62" style:parent-style-name="Standard" style:family="paragraph">
      <style:paragraph-properties fo:margin-top="0in" fo:margin-bottom="0.1388in" fo:line-height="115%"/>
    </style:style>
    <style:style style:name="P63" style:parent-style-name="Standard" style:family="paragraph">
      <style:paragraph-properties fo:margin-top="0in" fo:margin-bottom="0.1388in" fo:line-height="115%"/>
    </style:style>
    <style:style style:name="P64" style:parent-style-name="Standard" style:family="paragraph">
      <style:paragraph-properties fo:margin-top="0in" fo:margin-bottom="0.1388in" fo:line-height="115%"/>
    </style:style>
    <style:style style:name="P65" style:parent-style-name="Standard" style:family="paragraph">
      <style:paragraph-properties fo:margin-top="0in" fo:margin-bottom="0.1388in" fo:line-height="115%"/>
    </style:style>
    <style:style style:name="P66" style:parent-style-name="Standard" style:family="paragraph">
      <style:paragraph-properties fo:margin-top="0in" fo:margin-bottom="0.1388in" fo:line-height="115%"/>
    </style:style>
    <style:style style:name="P67" style:parent-style-name="Standard" style:family="paragraph">
      <style:paragraph-properties fo:margin-top="0in" fo:margin-bottom="0.1388in" fo:line-height="115%"/>
    </style:style>
    <style:style style:name="P68" style:parent-style-name="Standard" style:family="paragraph">
      <style:paragraph-properties fo:margin-top="0in" fo:margin-bottom="0.1388in" fo:line-height="115%"/>
    </style:style>
    <style:style style:name="P69" style:parent-style-name="ListParagraph" style:family="paragraph"/>
    <style:style style:name="P70" style:parent-style-name="ListParagraph" style:family="paragraph"/>
    <style:style style:name="T71" style:parent-style-name="DefaultParagraphFont" style:family="text">
      <style:text-properties fo:background-color="#C0C0C0"/>
    </style:style>
    <style:style style:name="P72" style:parent-style-name="ListParagraph" style:family="paragraph"/>
    <style:style style:name="T73" style:parent-style-name="DefaultParagraphFont" style:family="text">
      <style:text-properties fo:language="en" fo:country="US"/>
    </style:style>
    <style:style style:name="P74" style:parent-style-name="ListParagraph" style:family="paragraph"/>
    <style:style style:name="T75" style:parent-style-name="DefaultParagraphFont" style:family="text">
      <style:text-properties fo:language="en" fo:country="US"/>
    </style:style>
    <style:style style:name="P76" style:parent-style-name="ListParagraph" style:family="paragraph"/>
    <style:style style:name="T77" style:parent-style-name="DefaultParagraphFont" style:family="text">
      <style:text-properties fo:language="en" fo:country="US"/>
    </style:style>
    <style:style style:name="P78" style:parent-style-name="ListParagraph" style:family="paragraph"/>
    <style:style style:name="T79" style:parent-style-name="DefaultParagraphFont" style:family="text">
      <style:text-properties fo:language="en" fo:country="US"/>
    </style:style>
    <style:style style:name="P80" style:parent-style-name="ListParagraph" style:family="paragraph"/>
    <style:style style:name="T81" style:parent-style-name="DefaultParagraphFont" style:family="text">
      <style:text-properties fo:language="en" fo:country="US"/>
    </style:style>
    <style:style style:name="P82" style:parent-style-name="Standard" style:family="paragraph">
      <style:paragraph-properties fo:margin-top="0in" fo:margin-bottom="0.1388in" fo:line-height="115%"/>
    </style:style>
    <style:style style:name="P83" style:parent-style-name="Standard" style:family="paragraph">
      <style:paragraph-properties fo:margin-top="0in" fo:margin-bottom="0.1388in" fo:line-height="115%"/>
    </style:style>
    <style:style style:name="P84" style:parent-style-name="Standard" style:family="paragraph">
      <style:paragraph-properties fo:margin-top="0in" fo:margin-bottom="0.1388in" fo:line-height="115%"/>
    </style:style>
    <style:style style:name="T85" style:parent-style-name="DefaultParagraphFont" style:family="text">
      <style:text-properties style:language-asian="en" style:country-asian="GB"/>
    </style:style>
    <style:style style:name="P86" style:parent-style-name="Standard" style:family="paragraph">
      <style:paragraph-properties fo:margin-top="0in" fo:margin-bottom="0.1388in" fo:line-height="115%"/>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Standard" style:family="paragraph">
      <style:paragraph-properties fo:margin-top="0in" fo:margin-bottom="0.1388in" fo:line-height="115%"/>
    </style:style>
    <style:style style:name="P100" style:parent-style-name="Standard" style:family="paragraph">
      <style:paragraph-properties fo:margin-top="0in" fo:margin-bottom="0.1388in" fo:line-height="115%"/>
    </style:style>
    <style:style style:name="P101" style:parent-style-name="Standard" style:family="paragraph">
      <style:paragraph-properties fo:margin-top="0in" fo:margin-bottom="0in"/>
      <style:text-properties style:language-asian="en" style:country-asian="GB"/>
    </style:style>
    <style:style style:name="P102" style:parent-style-name="Standard" style:family="paragraph">
      <style:paragraph-properties fo:margin-top="0in" fo:margin-bottom="0in"/>
      <style:text-properties style:language-asian="en" style:country-asian="GB"/>
    </style:style>
    <style:style style:name="P103" style:parent-style-name="Standard" style:family="paragraph">
      <style:paragraph-properties fo:margin-top="0in" fo:margin-bottom="0in"/>
      <style:text-properties style:language-asian="en" style:country-asian="GB"/>
    </style:style>
    <style:style style:name="P104" style:parent-style-name="Standard" style:family="paragraph">
      <style:paragraph-properties fo:margin-top="0in" fo:margin-bottom="0in"/>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P111" style:parent-style-name="Standard" style:family="paragraph">
      <style:paragraph-properties fo:margin-top="0in" fo:margin-bottom="0in"/>
      <style:text-properties fo:color="#00B050"/>
    </style:style>
    <style:style style:name="P112" style:parent-style-name="Standard" style:family="paragraph">
      <style:paragraph-properties fo:margin-top="0in" fo:margin-bottom="0in"/>
    </style:style>
    <style:style style:name="P113" style:parent-style-name="Standard" style:family="paragraph">
      <style:paragraph-properties fo:margin-top="0in" fo:margin-bottom="0in"/>
    </style:style>
    <style:style style:name="TableColumn115" style:family="table-column">
      <style:table-column-properties style:column-width="1.0236in" style:use-optimal-column-width="false"/>
    </style:style>
    <style:style style:name="TableColumn116" style:family="table-column">
      <style:table-column-properties style:column-width="1.040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2.7562in" style:use-optimal-column-width="false"/>
    </style:style>
    <style:style style:name="Table114" style:family="table">
      <style:table-properties style:width="6.0013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top="0in" fo:margin-bottom="0in"/>
    </style:style>
    <style:style style:name="T122" style:parent-style-name="DefaultParagraphFont" style:family="text">
      <style:text-properties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top="0in" fo:margin-bottom="0in"/>
    </style:style>
    <style:style style:name="T125" style:parent-style-name="DefaultParagraphFont" style:family="text">
      <style:text-properties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top="0in" fo:margin-bottom="0in"/>
    </style:style>
    <style:style style:name="T128" style:parent-style-name="DefaultParagraphFont" style:family="text">
      <style:text-properties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top="0in" fo:margin-bottom="0in"/>
    </style:style>
    <style:style style:name="T131" style:parent-style-name="DefaultParagraphFont" style:family="text">
      <style:text-properties style:font-name-complex="Times New Roman"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top="0in"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top="0in"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top="0in"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top="0in" fo:margin-bottom="0i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top="0in" fo:margin-bottom="0in"/>
    </style:style>
    <style:style style:name="T146" style:parent-style-name="DefaultParagraphFont" style:family="text">
      <style:text-properties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top="0in" fo:margin-bottom="0in"/>
    </style:style>
    <style:style style:name="T149" style:parent-style-name="DefaultParagraphFont" style:family="text">
      <style:text-properties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top="0in" fo:margin-bottom="0in"/>
    </style:style>
    <style:style style:name="T152" style:parent-style-name="DefaultParagraphFont" style:family="text">
      <style:text-properties style:font-name-complex="Times New Roman"/>
    </style:style>
    <style:style style:name="P153" style:parent-style-name="Normal" style:family="paragraph">
      <style:text-properties fo:hyphenate="true"/>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top="0in" fo:margin-bottom="0in"/>
    </style:style>
    <style:style style:name="T157" style:parent-style-name="DefaultParagraphFont" style:family="text">
      <style:text-properties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top="0in" fo:margin-bottom="0in"/>
    </style:style>
    <style:style style:name="T160" style:parent-style-name="DefaultParagraphFont" style:family="text">
      <style:text-properties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top="0in" fo:margin-bottom="0in"/>
    </style:style>
    <style:style style:name="T163" style:parent-style-name="DefaultParagraphFont" style:family="text">
      <style:text-properties style:font-name-complex="Times New Roman"/>
    </style:style>
    <style:style style:name="T164" style:parent-style-name="DefaultParagraphFont" style:family="text">
      <style:text-properties style:font-name-complex="Times New Roman"/>
    </style:style>
    <style:style style:name="P165" style:parent-style-name="Standard" style:family="paragraph">
      <style:paragraph-properties fo:margin-top="0in" fo:margin-bottom="0in"/>
      <style:text-properties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top="0in" fo:margin-bottom="0in"/>
    </style:style>
    <style:style style:name="T168" style:parent-style-name="DefaultParagraphFont" style:family="text">
      <style:text-properties style:font-name-complex="Times New Roma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top="0in" fo:margin-bottom="0in"/>
    </style:style>
    <style:style style:name="T172" style:parent-style-name="DefaultParagraphFont" style:family="text">
      <style:text-properties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top="0in" fo:margin-bottom="0in"/>
    </style:style>
    <style:style style:name="T175" style:parent-style-name="DefaultParagraphFont" style:family="text">
      <style:text-properties style:font-name-complex="Times New Roman"/>
    </style:style>
    <style:style style:name="P176" style:parent-style-name="Standard" style:family="paragraph">
      <style:paragraph-properties fo:margin-top="0in" fo:margin-bottom="0in"/>
      <style:text-properties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top="0in" fo:margin-bottom="0in"/>
    </style:style>
    <style:style style:name="T179" style:parent-style-name="DefaultParagraphFont" style:family="text">
      <style:text-properties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top="0in" fo:margin-bottom="0in"/>
      <style:text-properties style:font-name-complex="Times New Roma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top="0in" fo:margin-bottom="0in"/>
    </style:style>
    <style:style style:name="T185" style:parent-style-name="DefaultParagraphFont" style:family="text">
      <style:text-properties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top="0in" fo:margin-bottom="0in"/>
    </style:style>
    <style:style style:name="T188" style:parent-style-name="DefaultParagraphFont" style:family="text">
      <style:text-properties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top="0in" fo:margin-bottom="0in"/>
    </style:style>
    <style:style style:name="T191" style:parent-style-name="DefaultParagraphFont" style:family="text">
      <style:text-properties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in" fo:margin-bottom="0in"/>
      <style:text-properties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margin-top="0in" fo:margin-bottom="0in"/>
    </style:style>
    <style:style style:name="T197" style:parent-style-name="DefaultParagraphFont" style:family="text">
      <style:text-properties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top="0in" fo:margin-bottom="0in"/>
    </style:style>
    <style:style style:name="T200" style:parent-style-name="DefaultParagraphFont" style:family="text">
      <style:text-properties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top="0in" fo:margin-bottom="0in"/>
    </style:style>
    <style:style style:name="T203" style:parent-style-name="DefaultParagraphFont" style:family="text">
      <style:text-properties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top="0in" fo:margin-bottom="0in"/>
      <style:text-properties style:font-name-complex="Times New Roman"/>
    </style:style>
    <style:style style:name="P206" style:parent-style-name="Standard" style:family="paragraph">
      <style:paragraph-properties fo:margin-top="0in" fo:margin-bottom="0in"/>
      <style:text-properties style:font-name-complex="Times New Roma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top="0in" fo:margin-bottom="0in"/>
      <style:text-properties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in" fo:margin-bottom="0in"/>
      <style:text-properties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top="0in" fo:margin-bottom="0in"/>
      <style:text-properties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top="0in" fo:margin-bottom="0i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style:style>
    <style:style style:name="P220" style:parent-style-name="Standard" style:family="paragraph">
      <style:paragraph-properties fo:margin-top="0in" fo:margin-bottom="0.1388in" fo:line-height="115%"/>
    </style:style>
    <style:style style:name="P221" style:parent-style-name="Standard" style:family="paragraph">
      <style:paragraph-properties fo:margin-top="0in" fo:margin-bottom="0.1388in" fo:line-height="115%"/>
    </style:style>
    <style:style style:name="P222" style:parent-style-name="Standard" style:family="paragraph">
      <style:paragraph-properties fo:margin-top="0in" fo:margin-bottom="0.1388in" fo:line-height="115%"/>
    </style:style>
    <style:style style:name="P223" style:parent-style-name="Heading1" style:family="paragraph"/>
    <style:style style:name="T224" style:parent-style-name="Strong" style:family="text">
      <style:text-properties fo:font-weight="bold" style:font-weight-asian="bold"/>
    </style:style>
    <style:style style:name="P225" style:parent-style-name="Standard" style:family="paragraph">
      <style:paragraph-properties fo:margin-top="0in" fo:margin-bottom="0in"/>
    </style:style>
    <style:style style:name="P226" style:parent-style-name="Standard" style:family="paragraph">
      <style:paragraph-properties fo:margin-top="0in" fo:margin-bottom="0in"/>
    </style:style>
    <style:style style:name="P227" style:parent-style-name="Standard" style:family="paragraph">
      <style:paragraph-properties fo:margin-top="0in" fo:margin-bottom="0in"/>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Standard" style:family="paragraph">
      <style:paragraph-properties fo:margin-top="0in" fo:margin-bottom="0in" fo:line-height="115%"/>
    </style:style>
    <style:style style:name="P234" style:parent-style-name="Standard" style:family="paragraph">
      <style:paragraph-properties fo:margin-top="0in" fo:margin-bottom="0in" fo:line-height="115%"/>
    </style:style>
  </office:automatic-styles>
  <office:body>
    <office:text text:use-soft-page-breaks="true">
      <text:p text:style-name="P1">Overview of the InHealth Intelligence Hydroxychloroquine Monitoring Service</text:p>
      <text:h text:style-name="Heading1" text:outline-level="1">Related References</text:h>
      <table:table table:style-name="Table13">
        <table:table-columns>
          <table:table-column table:style-name="TableColumn14"/>
          <table:table-column table:style-name="TableColumn15"/>
        </table:table-columns>
        <table:table-row table:style-name="TableRow16">
          <table:table-cell table:style-name="TableCell17">
            <text:p text:style-name="Standard">RCOphth Clinical Guidelines</text:p>
            <text:p text:style-name="Standard">Hydroxychloroquine and chloroquine retinopathy: recommendations for screening Dec 2020</text:p>
            <text:p text:style-name="Standard"/>
            <text:p text:style-name="Standard">The Royal College of<text:s/>Ophthalmologists recommendations on screening for hydroxychloroquine and chloroquine users in the United Kingdom: executive summary</text:p>
            <text:p text:style-name="Standard"/>
            <text:p text:style-name="Standard">How to set up a Hydroxychloroquine Retinopathy Screening Service (University Hospital Southampton NHS Foundation Trust)</text:p>
            <text:p text:style-name="Standard"/>
            <text:p text:style-name="Standard">Systematic hydroxychloroquine retinopathy montitoring programme: cost benefit comparing to a hospital-based system</text:p>
          </table:table-cell>
          <table:table-cell table:style-name="TableCell18">
            <text:p text:style-name="Standard"><text:a xlink:href="http://www.rcophth.ac.uk/standards-publications-research/clinical-guidelines/" office:target-frame-name="_top" xlink:show="replace"><text:span text:style-name="T19">www.rcophth.ac.uk/standards-publications-research/clinical-guidelines/</text:span></text:a></text:p>
            <text:p text:style-name="P20"/>
            <text:p text:style-name="Standard"><text:span text:style-name="T21">Eye</text:span><text:span text:style-name="T22"> </text:span><text:span text:style-name="T23">32, </text:span><text:span text:style-name="T24">1168–1173 (2018)</text:span></text:p>
            <text:p text:style-name="P25"/>
            <text:p text:style-name="P26"/>
            <text:p text:style-name="P27"/>
            <text:p text:style-name="Standard"><text:span text:style-name="T28">Eye</text:span><text:span text:style-name="T29"> </text:span><text:span text:style-name="T30">33, </text:span><text:span text:style-name="T31">1679–1682 (2019)</text:span></text:p>
            <text:p text:style-name="Standard"/>
            <text:p text:style-name="Standard">Eye; https://doi.org/10.1038/s41433-024-03002-7<text:s/></text:p>
          </table:table-cell>
        </table:table-row>
      </table:table>
      <text:h text:style-name="Heading1" text:outline-level="1"><text:span text:style-name="T32">Background</text:span></text:h>
      <text:p text:style-name="Standard">Hydroxychloroquine is a medicine that is effective in treating various<text:s/>long-term inflammatory disorders of the joints and skin. <text:s/>In general, hydroxychloroquine is a safe and cost-effective medication. <text:s/>However, some people taking hydroxychloroquine or a similar medication called chloroquine can suffer permanent loss of vision due to a long-term effect of hydroxychloroquine on the retina which is the light sensitive layer at the back of the eye. <text:s/></text:p>
      <text:p text:style-name="Standard">The Royal College of Ophthalmologists first published recommendations for hydroxychloroquine and chloroquine screening February 2018 with a revision in December 2020. <text:s/>The guidelines were written with input from Rheumatologists and Dermatologists and in response to evidence that showed loss of sight from hydroxychloroquine retinopathy was more common than previously recognised.</text:p>
      <text:p text:style-name="Standard">Screening is the process of looking for a particular condition in a person thought to be at risk in order to detect it early and minimise the risk of harm. <text:s/>In the United Kingdom monitoring is now recommended on the National Health Service for all individuals taking either hydroxychloroquine or chloroquine who are expected to remain on the medication for more than five years.</text:p>
      <text:h text:style-name="Heading1" text:outline-level="1">Objectives</text:h>
      <text:p text:style-name="Standard">This document has the following three main objectives:</text:p>
      <text:list text:style-name="LFO47" text:continue-numbering="true">
        <text:list-item>
          <text:p text:style-name="P33">To briefly describe how a appointment is organised and what happens at the monitoring clinic for the eligible population<text:s/></text:p>
        </text:list-item>
        <text:list-item>
          <text:p text:style-name="P34">To outline the grading process of the images which are acquired at the monitoring clinic appointment</text:p>
        </text:list-item>
        <text:list-item>
          <text:p text:style-name="P35">To describe the referral pathway from the hydroxychloroquine monitoring service to the Hospital Eye Service.</text:p>
        </text:list-item>
      </text:list>
      <text:h text:style-name="Heading1" text:outline-level="1">Eligibility for hydroxychloroquine screening</text:h>
      <text:p text:style-name="Standard"/>
      <text:p text:style-name="P36">All those over the age of 12 being prescribed hydroxychloroquine (HCQ) or chloroquine and are expected by the prescribing physician to remain on the medication for longer than 5 years are eligible for monitoring. <text:s/></text:p>
      <text:p text:style-name="P37"/>
      <text:p text:style-name="P38"><text:span text:style-name="T39">5</text:span><text:span text:style-name="T40"><text:tab/>Referrals to the Programme</text:span></text:p>
      <text:p text:style-name="P41">It is the secondary care service that refers to the HCQ Monitoring Service. <text:s/>The long-term aim is that all prescribed HCQ are referred to a monitoring service on initiation of HCQ. <text:s/>The monitoring service in the<text:s/>first few years may be required to monitor a backlog of people who’ve been prescribed HCQ for varying duration. <text:s/>The service can confirm to any clinician providing direct care to a patient (GP or optometrist) if they are known to the monitoring service but can only register those that are unknown to the service after receiving a proforma from a secondary care provider. <text:s/></text:p>
      <text:p text:style-name="P42">Referrals are received on a standard proforma completed by the Hospital consultants/ administrators into the nominated email address for the service<text:span text:style-name="T43">.</text:span></text:p>
      <text:p text:style-name="P44">The referral proforma requires some minimum information in order to determine if the referral has high risk characteristics:-</text:p>
      <text:list text:style-name="LFO48" text:continue-numbering="true">
        <text:list-item>
          <text:p text:style-name="P45">If it’s hydroxychloroquine or chloroquine prescribed</text:p>
        </text:list-item>
        <text:list-item>
          <text:p text:style-name="P46">Date commenced</text:p>
        </text:list-item>
        <text:list-item>
          <text:p text:style-name="P47">Dosage details</text:p>
        </text:list-item>
        <text:list-item>
          <text:p text:style-name="P48">Body weight</text:p>
        </text:list-item>
        <text:list-item>
          <text:p text:style-name="P49">Renal function ie Glomerular Filtration Rate (GFR) with date recorded or a declaration renal function is normal</text:p>
        </text:list-item>
        <text:list-item>
          <text:p text:style-name="P50">Tamoxifen use</text:p>
        </text:list-item>
        <text:list-item>
          <text:p text:style-name="P51">Other known eye conditions – although not a confirmed high risk characteristic the presence of other eye conditions (for example end-stage macular degeneration) may prevent an unnecessary referral for coincidental findings and therefore prevent an unnecessary hospital appointment.<text:s/></text:p>
        </text:list-item>
      </text:list>
      <text:soft-page-break/>
      <text:p text:style-name="P52">Referrers are asked to provide complete information which is immediately recorded on the monitoring software platform in order to book the first appointment appropriately. <text:s/>The details on the proforma will always be checked in person at the monitoring appointment, but correct information at registration maximises the chances of ensuring they’re on the correct pathway. <text:s/>All referrals will be acknowledged once entered into the HCQ monitoring software.</text:p>
      <text:h text:style-name="P53" text:outline-level="1" text:restart-numbering="true" text:start-value="6">Invitations for monitoring</text:h>
      <text:p text:style-name="Standard"/>
      <text:p text:style-name="Standard">Once the referral is processed and the patient’s HCQ monitoring record created on the HCQ database an invitation will be generated to attend for a HCQ monitoring appointment. <text:s/>Invitation letters are issued within two weeks of registration along with the HCQ information leaflet.</text:p>
      <text:p text:style-name="P54">When inviting a backlog those with a long duration of HCQ and high risk characteristics will be prioritised. <text:s/></text:p>
      <text:p text:style-name="P55">If a high-risk characteristic is present, or the medication is chloroquine, an annual appointment is required throughout the entire monitoring pathway. <text:s/>New referrals with no high risk characteristics will have the first monitoring appointment deferred for 5 years.<text:s/></text:p>
      <text:p text:style-name="P56">All those identified as eligible receive an information leaflet about monitoring for hydroxychloroquine and chloroquine retinopathy in line with the Royal College recommendation. <text:s/>It’s recognised the service is technically ‘monitoring’ however may be referred to as screening to avoid confusion that it’s monitoring the prescription, or dosage, of HCQ which is not in the remit of the retinopathy monitoring service. <text:s/></text:p>
      <text:p text:style-name="P57">For subsequent follow-up screening encounters the software will calculate the total duration of treatment. <text:s/>The HCQ Screener will check at each appointment the high-risk characteristics of dose, weight, tamoxifen use, and a history of renal problems and record on the software if changes are reported. <text:s/></text:p>
      <text:p text:style-name="P58">For patients also registered to a DES programme provided by InHealth Intelligence, the HCQ monitoring programme may be able to minimise appointments by combining a DES screening episode with the HCQ monitoring appointment dependent on the location of the appropriate equipment.</text:p>
      <text:p text:style-name="P59">Recall appointments will be made within 12 weeks of the due date to ensure consistency in venue offered and promote high attendance rates.</text:p>
      <text:h text:style-name="Heading1" text:outline-level="1">Monitoring clinic<text:s/></text:h>
      <text:p text:style-name="Standard"/>
      <text:p text:style-name="Standard">Acquiring the fundus auto fluorescence (AF) and ocular coherence tomography scan (OCT) is covered in more detail in a separate Standard Operating Procedure. <text:s/></text:p>
      <text:p text:style-name="Standard">The<text:span text:style-name="T60"><text:s/></text:span>duration of HCQ and dosage is checked with the person attending. <text:s/>If this is different to the referral information the contemporaneous history provided by the person at the appointment is generally accepted as correct. <text:s/>For those who vary the dosage or have periods off HCQ (for example the winter months and the indication is photosensitive dermatoses) a careful assessment by the<text:s/><text:soft-page-break/>screener is documented regarding average dosage and likelihood of treatment for more than five years. <text:s/></text:p>
      <text:p text:style-name="P61">A Heidelberg Spectralis is used for both AF (with a widefield lens) and OCT of the macular. <text:s/>OCT and autofluorescence scans are<text:s/><text:bookmark-start text:name="_Hlk27148309"/>similar to retinal digital photograph in that it is standard practice for dilation to take place prior to the<text:s/>acquisition, but is also possible through<text:s/><text:bookmark-end text:name="_Hlk27148309"/>an undilated pupil. <text:s/>A line scan is taken at the discretion of the technician but considered good practice for future comparison from baseline images. <text:s/></text:p>
      <text:p text:style-name="P62">There is no radiation risk, the procedure is quick, and not uncomfortable. <text:s/>If the image quality is not sufficient mydriasis will be required to dilate the pupil and information will be provided by the screener at the appointment that this will be the case. <text:s/></text:p>
      <text:p text:style-name="P63">When mydriatic drops are used IHI diabetic retinal screening protocols are followed (detailed in a separate SOP) <text:s/>including contraindications, advice regarding possible side-effects and provision of written information. <text:s/>In the HCQ monitoring programme 0.5% tropicamide eye drops are used routinely for image acquisition with the option for the screener to instil 1% tropicamide (as is used in the diabetic eye screening programme) if pupil dilation is not sufficient for adequate images. <text:s/>If contraindications to pupil dilation are present the screener will attempt to acquire images undilated while informing the patient that if the images are not adequate it will generate either a second attempt at monitoring or, if dilating drops will be declined at a second attempt as well, a routine referral to the hospital eye service for a discussion about future management. <text:s text:c="3"/></text:p>
      <text:p text:style-name="P64">The screener makes an initial assessment during the monitoring clinic about the adequacy of the images. <text:s/>If they realise these are inadequate they note the circumstances for the grader to review. <text:s/>If it’s thought there’s a reasonable chance better images would be acquired at a different time the preference is to ensure all reasonable adjustments are in place for a second attempt at monitoring rather than an automatic onward referral. <text:s/></text:p>
      <text:h text:style-name="Heading1" text:outline-level="1"><text:bookmark-start text:name="_Hlk27152665"/>Grading of the OCT and<text:s/><text:bookmark-end text:name="_Hlk27152665"/>AF</text:h>
      <text:p text:style-name="Standard"/>
      <text:p text:style-name="P65">This is undertaken remotely and asynchronously in a similar process to diabetic eye screening programme. Outcomes are managed within the dedicated HCQ retinopathy monitoring software and not available to the diabetic eye screening programme. <text:s/>Grading within the monitoring programme is subject to the same grading environment requirements as the diabetic eye screening programme. <text:s/></text:p>
      <text:p text:style-name="P66">The first grade is undertaken by graders who conduct HCQ monitoring clinics and have been trained by the Clinical Lead and signed off as competent to grade for HCQ retinopathy specifically. Any referral or edge cases are referred to the Clinical Lead to grade who is a Consultant Ophthalmologist with medical retina expertise before a referral outcome is generated. <text:s text:c="3"/></text:p>
      <text:p text:style-name="P67">For competency sign off to occur the Grader needs to have passed formal OCT learning modules, been trained in OCT and AF capture, attended MDT sessions to discuss OCTs with pathology, and undertaken an audit independently graded by the clinical lead. <text:s/>All HCQ Graders attend a meeting with the Clinical Lead which occurs at least biweekly in which positive and edge cases are viewed together and discussed. <text:s text:c="2"/></text:p>
      <text:soft-page-break/>
      <text:p text:style-name="P68">Overview of the grading process:</text:p>
      <text:list text:style-name="WWNum37" text:continue-numbering="true">
        <text:list-item>
          <text:p text:style-name="P69">Assessment of image quality – covered in more depth in a separate SOP but<text:s/>adequate is generally considered to be absence of artefact, accurate retinal thickness across the majority of the scan with both retinal pigment epithelium (RPE) and inner limiting membrane (ILM) visible</text:p>
        </text:list-item>
        <text:list-item>
          <text:p text:style-name="P70">It’s more common for the AF to be inadequate than the OCT. <text:s/>In the case of an inadequate AF the OCT is referred to the Clinical Lead to review the OCT as a second grader. <text:s/>If OCT is good quality and graded normal a referral is not made and the person remains in the monitoring<text:span text:style-name="T71"><text:s/></text:span>pathway</text:p>
        </text:list-item>
        <text:list-item>
          <text:p text:style-name="P72"><text:span text:style-name="T73">Interpretation of OCT – the full manipulable dataset with all images acquired is reviewed, particular attention to ellipsoid zone in a paracentral area, use of outer nuclear thickness map for pattern thinning is possible in edge cases, comparison is with previous OCT is always possible irrespective of the specific heidelberg machine on which the images were aquired</text:span></text:p>
        </text:list-item>
        <text:list-item>
          <text:p text:style-name="P74"><text:span text:style-name="T75">Interpretation of AF – sensitive but not specific, looking for darker areas, will be whiter when RPE is completely lost, provides a wide field view for atypical presentations of retinopathy, and to be reviewed in conjunction with the OCT scan<text:s/></text:span></text:p>
        </text:list-item>
        <text:list-item>
          <text:p text:style-name="P76"><text:span text:style-name="T77">If OCT negative but AF positive return to the OCT images for a second review</text:span></text:p>
        </text:list-item>
        <text:list-item>
          <text:p text:style-name="P78"><text:span text:style-name="T79">Cross check with visual acuity if pathology (either retinopathy or coincidental finding) thought to be present</text:span></text:p>
        </text:list-item>
        <text:list-item>
          <text:p text:style-name="P80"><text:span text:style-name="T81">The grading outcome stored on the software is either negative (no signs of hydroxychloroquine retinopathy) or positive and recorded separately for AF and OCT. <text:s/></text:span></text:p>
        </text:list-item>
      </text:list>
      <text:p text:style-name="P82"/>
      <text:p text:style-name="P83">The timelines for HCQ grading and diabetic eye screening programme are different. <text:s/>The progression of HCQ retinopathy is slow and not subject to the same concerns about sequelae such as vitreous haemorrhage with proliferative diabetic retinopathy. <text:s/>To try to aid secondary care vetting of referrals received a distinction is made on the letter the monitoring service generates between referrals in which HCQ retinopathy is suspected and those that have not identified pathology but require a discussion with the<text:s/>hospital service about the value of ongoing monitoring, by using the terms ‘urgent’ and ‘routine’. <text:s/>However, it’s recognised it’ll be a local policy within the Hospital Eye Unit which determines the timelines in which these referrals should be seen. <text:s text:c="3"/></text:p>
      <text:h text:style-name="Heading1" text:outline-level="1">Coincidental Findings</text:h>
      <text:p text:style-name="Standard"/>
      <text:p text:style-name="P84"><text:span text:style-name="T85">OCT can identify pathology which may be not related to hydroxychloroquine retinopathy. <text:s/></text:span></text:p>
      <text:p text:style-name="P86"><text:span text:style-name="T87">The service specification<text:s/></text:span><text:span text:style-name="T88">details ‘</text:span>management of incidental findings is not within the scope of the monitoring programme<text:span text:style-name="T89">’</text:span><text:span text:style-name="T90">. <text:s/>Although<text:s/></text:span><text:span text:style-name="T91">c</text:span><text:span text:style-name="T92">oincidental findings are technically<text:s/></text:span><text:span text:style-name="T93">out of<text:s/></text:span><text:span text:style-name="T94">scope and<text:s/></text:span><text:span text:style-name="T95">the<text:s/></text:span><text:span text:style-name="T96">software capabilities <text:s/>of the hydroxychloroquine monitoring service</text:span><text:span text:style-name="T97"><text:s/></text:span><text:span text:style-name="T98">the service recognises with a negative for HCQ signs outcome the patient will receive a letter which, despite detailing the report only applies specifically to HCQ monitoring and explicitly says the appointment doesn’t replace a regular optometrist appointment, could be interpreted by some as all was normal therefore the service will attempt to mitigate the potential for confusion when appropriate. <text:s text:c="3"/></text:span></text:p>
      <text:soft-page-break/>
      <text:p text:style-name="P99">The referral of some urgent macular conditions, such as<text:s/>wet AMD, will be reviewed by the provider Clinical Lead and if referral deemed necessary due to potential risk of sight loss if the patient is not reviewed quickly may be referred to the local Trust urgently within one working day of the review. People who are referred for an incidental finding will remain on the active register and continue to receive regular monitoring</text:p>
      <text:p text:style-name="P100">The<text:s/>responsibility for the<text:s/>pathway for referral of incidental findings<text:s/>is with<text:s/>the ICS Ophthalmology Clinical Lead and the HES Clinical Leads. Only agreed categories of urgent incidental findings will be referred from HCQ monitoring, non-urgent patents will be directed toward appropriate primary care sources.<text:s/>The service<text:s/>will be constantly working to minimise unnecessary referrals to HES</text:p>
      <text:h text:style-name="Heading1" text:outline-level="1">Referral to the Hospital Eye Service</text:h>
      <text:h text:style-name="Heading2" text:outline-level="2"/>
      <text:p text:style-name="Standard">For all outcomes – ongoing monitoring under the service, or onward referral – a results letter goes to the person who attended the appointment, their registered GP, and the referring physician or hospital department who originally notified the service. <text:s/></text:p>
      <text:p text:style-name="Standard"/>
      <text:p text:style-name="Standard">For those in whom the outcome is a referral to an ophthalmology service<text:s/>the monitoring service refers directly to the Hospital Eye Unit which the patient chose as their preference at the fist monitoring episode.<text:s text:c="2"/>A duplicate referral from either the GP or hospital department is not necessary. <text:s/></text:p>
      <text:p text:style-name="P101"/>
      <text:p text:style-name="P102">The HCQ grader in the monitoring service has the facility to provide a paragraph of additional free text information on the referral to briefly describe the findings which warranted the referral. <text:s/></text:p>
      <text:p text:style-name="P103"/>
      <text:p text:style-name="P104">All<text:s/>OCT and autofluorescence<text:s/>images will be available for remote review by<text:s/>the secondary care<text:s/>Consultant via the IHI image sharing platform on email request or by joining the biweekly HCQ Monitoring Service multidisciplinary meeting<text:s/>in person. <text:s/><text:span text:style-name="T105">The opportunity to discuss referrals that have been made is always appreciated<text:s/></text:span><text:span text:style-name="T106">by the service and recognised as beneficial<text:s/></text:span><text:span text:style-name="T107">for ongoing development</text:span><text:span text:style-name="T108"><text:s/>of the service</text:span><text:span text:style-name="T109">. <text:s/></text:span><text:span text:style-name="T110">Since the removal of visual field from HCQ Monitoring national guidance as a monitoring investigation access to a Zeiss Humphrey Visual Field Analyser platform is not required. <text:s/></text:span></text:p>
      <text:p text:style-name="P111"/>
      <text:p text:style-name="P112">Table of Outcomes from the Grading Assessment</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OCT findings</text:span></text:p>
          </table:table-cell>
          <table:table-cell table:style-name="TableCell123">
            <text:p text:style-name="P124"><text:span text:style-name="T125">Auto Fluorescence findings</text:span></text:p>
          </table:table-cell>
          <table:table-cell table:style-name="TableCell126">
            <text:p text:style-name="P127"><text:span text:style-name="T128">Outcome</text:span></text:p>
          </table:table-cell>
          <table:table-cell table:style-name="TableCell129">
            <text:p text:style-name="P130"><text:span text:style-name="T131">Notes</text:span></text:p>
          </table:table-cell>
        </table:table-row>
        <table:table-row table:style-name="TableRow132">
          <table:table-cell table:style-name="TableCell133">
            <text:p text:style-name="P134">Negative</text:p>
          </table:table-cell>
          <table:table-cell table:style-name="TableCell135">
            <text:p text:style-name="P136">Inadequate</text:p>
          </table:table-cell>
          <table:table-cell table:style-name="TableCell137">
            <text:p text:style-name="P138">Recall one year</text:p>
          </table:table-cell>
          <table:table-cell table:style-name="TableCell139" table:number-rows-spanned="2">
            <text:p text:style-name="P140"><text:span text:style-name="T141">Where screening is not<text:s/></text:span><text:span text:style-name="T142">possible due to other pathology there needs to be a discussion between the patient and a physician about whether to continue prescribing without monitoring</text:span></text:p>
          </table:table-cell>
        </table:table-row>
        <table:table-row table:style-name="TableRow143">
          <table:table-cell table:style-name="TableCell144">
            <text:p text:style-name="P145"><text:span text:style-name="T146">Inadequate</text:span></text:p>
          </table:table-cell>
          <table:table-cell table:style-name="TableCell147">
            <text:p text:style-name="P148"><text:span text:style-name="T149">Negative</text:span></text:p>
          </table:table-cell>
          <table:table-cell table:style-name="TableCell150">
            <text:p text:style-name="P151"><text:span text:style-name="T152">Routine referral to Hospital Eye Service</text:span></text:p>
          </table:table-cell>
          <table:covered-table-cell>
            <text:p text:style-name="P153"/>
          </table:covered-table-cell>
        </table:table-row>
        <table:table-row table:style-name="TableRow154">
          <table:table-cell table:style-name="TableCell155">
            <text:p text:style-name="P156"><text:span text:style-name="T157">Negative</text:span></text:p>
          </table:table-cell>
          <table:table-cell table:style-name="TableCell158">
            <text:p text:style-name="P159"><text:span text:style-name="T160">Negative</text:span></text:p>
          </table:table-cell>
          <table:table-cell table:style-name="TableCell161">
            <text:p text:style-name="P162"><text:span text:style-name="T163">Recall one<text:s/></text:span><text:span text:style-name="T164">year</text:span></text:p>
            <text:p text:style-name="P165"/>
          </table:table-cell>
          <table:table-cell table:style-name="TableCell166">
            <text:p text:style-name="P167"><text:span text:style-name="T168">If commenced HCQ within one year the next monitoring appointment is deferred for 5 years. <text:s/>During monitoring of the initial backlog if HCQ commenced 2, 3, or 4 years ago the outcome is annual recall.</text:span></text:p>
          </table:table-cell>
        </table:table-row>
        <text:soft-page-break/>
        <table:table-row table:style-name="TableRow169">
          <table:table-cell table:style-name="TableCell170">
            <text:p text:style-name="P171"><text:span text:style-name="T172">Positive</text:span></text:p>
          </table:table-cell>
          <table:table-cell table:style-name="TableCell173">
            <text:p text:style-name="P174"><text:span text:style-name="T175">Negative</text:span></text:p>
            <text:p text:style-name="P176"/>
          </table:table-cell>
          <table:table-cell table:style-name="TableCell177">
            <text:p text:style-name="P178"><text:span text:style-name="T179">Referral to HES</text:span></text:p>
          </table:table-cell>
          <table:table-cell table:style-name="TableCell180">
            <text:p text:style-name="P181">Termed<text:s/>‘urgent’ on the referral letter but subject to the same timelines within the monitoring service as routine referrals, timeline within the hospital eye service to be determined locally by each eye unit.</text:p>
          </table:table-cell>
        </table:table-row>
        <table:table-row table:style-name="TableRow182">
          <table:table-cell table:style-name="TableCell183">
            <text:p text:style-name="P184"><text:span text:style-name="T185">Negative</text:span></text:p>
          </table:table-cell>
          <table:table-cell table:style-name="TableCell186">
            <text:p text:style-name="P187"><text:span text:style-name="T188">Positive</text:span></text:p>
          </table:table-cell>
          <table:table-cell table:style-name="TableCell189">
            <text:p text:style-name="P190"><text:span text:style-name="T191">Recall one year</text:span></text:p>
          </table:table-cell>
          <table:table-cell table:style-name="TableCell192">
            <text:p text:style-name="P193">Notes are made within the monitoring software to compare closely to previous images.</text:p>
          </table:table-cell>
        </table:table-row>
        <table:table-row table:style-name="TableRow194">
          <table:table-cell table:style-name="TableCell195">
            <text:p text:style-name="P196"><text:span text:style-name="T197">Positive</text:span></text:p>
          </table:table-cell>
          <table:table-cell table:style-name="TableCell198">
            <text:p text:style-name="P199"><text:span text:style-name="T200">Positive</text:span></text:p>
          </table:table-cell>
          <table:table-cell table:style-name="TableCell201">
            <text:p text:style-name="P202"><text:span text:style-name="T203">Referral to HES</text:span></text:p>
          </table:table-cell>
          <table:table-cell table:style-name="TableCell204">
            <text:p text:style-name="P205">Letter received by the Hospital Eye Service references an ‘urgent’ referral.</text:p>
            <text:p text:style-name="P206"/>
          </table:table-cell>
        </table:table-row>
        <table:table-row table:style-name="TableRow207">
          <table:table-cell table:style-name="TableCell208">
            <text:p text:style-name="P209">NA as no longer taking HCQ</text:p>
          </table:table-cell>
          <table:table-cell table:style-name="TableCell210">
            <text:p text:style-name="P211">NA as no longer taking HCQ</text:p>
          </table:table-cell>
          <table:table-cell table:style-name="TableCell212">
            <text:p text:style-name="P213">No longer<text:s/>eligible for monitoring</text:p>
          </table:table-cell>
          <table:table-cell table:style-name="TableCell214">
            <text:p text:style-name="P215"><text:span text:style-name="T216">If the person attending the monitoring appointment declares they’ve discontinued HCQ the screener will usually still acquire the images (from which a results letter will be generated) but also informs them they won’t be recalled again and the outcome grader recommends discharge from the monitoring programme. <text:s/></text:span><text:span text:style-name="T217">Should HCQ be restarted it would require a new referral</text:span><text:span text:style-name="T218">.</text:span><text:span text:style-name="T219"><text:s text:c="2"/></text:span></text:p>
          </table:table-cell>
        </table:table-row>
      </table:table>
      <text:p text:style-name="P220"/>
      <text:p text:style-name="P221">In addition to these clinical outcomes, patients may not attend their appointment, cancel their appointment or there may be technical issues with the equipment leading to an outcome of ‘Technical Failure’ and the monitoring service reinvites for a further appointment. <text:s/></text:p>
      <text:p text:style-name="P222">In the event of a failure to attend the monitoring appointment people are not automatically discharged<text:s/>but will be reminded of the purpose of monitoring and advised of the interval to the next monitoring appointment.</text:p>
      <text:h text:style-name="P223" text:outline-level="1" text:restart-numbering="true" text:start-value="11"><text:span text:style-name="T224">After a hospital assessment<text:s/></text:span></text:h>
      <text:p text:style-name="P225"/>
      <text:p text:style-name="P226"/>
      <text:p text:style-name="P227"><text:span text:style-name="T228">The monitoring service is not making a diagnosis but re</text:span><text:span text:style-name="T229">ferring for further assessment, which often includes a visual field. <text:s/>It is the responsibility of the<text:s/></text:span><text:span text:style-name="T230">Hospital Eye Service to feedback the outcome of the hospital assessment. <text:s/>This is usually easiest via the same secure email address to which referrals are made, but also possible simply by sending a copy of the clinic letter.</text:span><text:span text:style-name="T231"><text:s text:c="2"/></text:span><text:span text:style-name="T232">All feedback received is shared with the monitoring service team at the MDT.</text:span></text:p>
      <text:p text:style-name="P233"/>
      <text:p text:style-name="P234">Until written confirmation of the presence of a positive diagnosis of HCQ retinopathy is received the person will remain on an annual recall pathway<text:s/>within the monitoring service. <text:s/>On confirmation of HCQ retinopathy (and irrespective of whether the decision has been to discontinue or continue HCQ) the person will be excluded from further monitoring.<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Standard" style:default-outline-level="1">
      <style:paragraph-properties fo:keep-with-next="always" fo:keep-together="always" fo:widows="2" fo:orphans="2" fo:margin-top="0.3333in"/>
      <style:text-properties style:font-name="Cambria" style:font-name-asian="F" style:font-name-complex="F"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Heading1" style:next-style-name="Standard" style:default-outline-level="2">
      <style:paragraph-properties fo:margin-top="0.1388in"/>
      <style:text-properties fo:font-weight="normal" style:font-weight-asian="normal" style:font-weight-complex="normal" fo:color="#1F497D" fo:font-size="13pt" style:font-size-asian="13pt" style:font-size-complex="13pt" fo:hyphenate="false"/>
    </style:style>
    <style:style style:name="Heading3" style:display-name="Heading 3" style:family="paragraph" style:parent-style-name="Heading2" style:next-style-name="Standard" style:default-outline-level="3">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style:text-properties style:font-name="Calibri" style:font-name-asian="Calibri" style:font-name-complex="Calibri"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Title" style:display-name="Title" style:family="paragraph" style:parent-style-name="Standard" style:next-style-name="Standard">
      <style:paragraph-properties fo:text-align="center" fo:margin-top="0.1666in" fo:margin-bottom="0.2083in"/>
      <style:text-properties style:font-name-asian="F" fo:color="#17365D" fo:letter-spacing="0.0034in" style:letter-kerning="true" fo:font-size="22pt" style:font-size-asian="22pt" style:font-size-complex="22pt" fo:hyphenate="false"/>
    </style:style>
    <style:style style:name="L2NormalNumbered" style:display-name="L2 Normal Numbered" style:family="paragraph" style:parent-style-name="Standard">
      <style:text-properties fo:hyphenate="false"/>
    </style:style>
    <style:style style:name="L3Numbered" style:display-name="L3 Numbered" style:family="paragraph" style:parent-style-name="L2NormalNumbered">
      <style:text-properties style:font-name-asian="F" style:font-name-complex="F" style:font-weight-complex="bold" style:font-size-complex="14pt" fo:hyphenate="false"/>
    </style:style>
    <style:style style:name="L4Numbered" style:display-name="L4 Numbered" style:family="paragraph" style:parent-style-name="L3Numbere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TitleChar" style:display-name="Title Char" style:family="text" style:parent-style-name="DefaultParagraphFont">
      <style:text-properties style:font-name="Calibri" style:font-name-asian="F" style:font-name-complex="Calibri" fo:color="#17365D" fo:letter-spacing="0.0034in" style:letter-kerning="true" fo:font-size="22pt" style:font-size-asian="22pt" style:font-size-complex="22pt" style:language-asian="en" style:country-asian="US"/>
    </style:style>
    <style:style style:name="Heading1Char" style:display-name="Heading 1 Char" style:family="text" style:parent-style-name="DefaultParagraphFont">
      <style:text-properties style:font-name="Cambria" style:font-name-asian="F" style:font-name-complex="F"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F" style:font-name-complex="F" fo:color="#1F497D" fo:font-size="13pt" style:font-size-asian="13pt" style:font-size-complex="13pt" style:language-asian="en" style:country-asian="US"/>
    </style:style>
    <style:style style:name="Heading3Char" style:display-name="Heading 3 Char" style:family="text" style:parent-style-name="DefaultParagraphFont">
      <style:text-properties style:font-name="Cambria" style:font-name-asian="F" style:font-name-complex="F" fo:font-weight="bold" style:font-weight-asian="bold" style:font-weight-complex="bold" fo:color="#1F497D" fo:font-size="11pt" style:font-size-asian="11pt" style:font-size-complex="13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style:language-asian="en" style:country-asian="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F"/>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1"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1"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1"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1"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1"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QMSHeadings" style:display-name="QMS Headings">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3" style:display-name="WWNum3">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4" style:display-name="WWNum4">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7" style:display-name="WWNum7">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17LVL1" style:family="text">
      <style:text-properties style:font-name="Symbol"/>
    </style:style>
    <text:list-style style:name="WWNum8" style:display-name="WWNum8">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Num9" style:display-name="WWNum9">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Num10" style:display-name="WWNum10">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11" style:display-name="WWNum11">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12" style:display-name="WWNum12">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16" style:display-name="WWNum16">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17" style:display-name="WWNum17">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18" style:display-name="WWNum18">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i"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19" style:display-name="WWNum19">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0" style:display-name="WWNum20">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1" style:display-name="WWNum21">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2" style:display-name="WWNum22">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3" style:display-name="WWNum23">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4" style:display-name="WWNum24">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5" style:display-name="WWNum25">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6" style:display-name="WWNum26">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7" style:display-name="WWNum27">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8" style:display-name="WWNum28">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29" style:display-name="WWNum29">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30" style:display-name="WWNum30">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WWNum31" style:display-name="WWNum31">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2" style:display-name="WWNum32">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33" style:display-name="WWNum33">
      <text:list-level-style-number text:level="1"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Calibri" style:font-name-asian="Calibri" style:font-name-complex="F"/>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34" style:display-name="WWNum3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5" style:display-name="WWNum35">
      <text:list-level-style-number text:leve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3" style:num-format="1" text:display-levels="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list-format-name="NLF3"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list-format-name="NLF3"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list-format-name="NLF3" style:num-format="a" style:num-letter-sync="true"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list-format-name="NLF3" style:num-format="i"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36" style:display-name="WWNum36">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37" style:display-name="WWNum37">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list-format-name="NLF7"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2" style:num-list-format-name="NLF7"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list-format-name="NLF7" style:num-format="1" text:display-levels="3">
        <style:list-level-properties text:space-before="0in" text:min-label-width="0.2756in" text:list-level-position-and-space-mode="label-alignment">
          <style:list-level-label-alignment text:label-followed-by="listtab" fo:margin-left="0.2756in" fo:text-indent="-0.2756in"/>
        </style:list-level-properties>
      </text:outline-level-style>
    </text:outlin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Header" style:family="paragraph">
      <style:paragraph-properties>
        <style:tab-stops>
          <style:tab-stop style:type="left" style:position="0.5in"/>
        </style:tab-stops>
      </style:paragraph-properties>
    </style:style>
    <style:style style:name="P3" style:parent-style-name="Footer" style:family="paragraph">
      <style:paragraph-properties fo:margin-top="0in" fo:margin-bottom="0in">
        <style:tab-stops>
          <style:tab-stop style:type="right" style:position="6.202in"/>
        </style:tab-stops>
      </style:paragraph-properties>
    </style:style>
    <style:style style:name="P4" style:parent-style-name="Footer" style:family="paragraph">
      <style:paragraph-properties fo:margin-top="0in" fo:margin-bottom="0in">
        <style:tab-stops>
          <style:tab-stop style:type="right" style:position="6.202in"/>
        </style:tab-stops>
      </style:paragraph-properties>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P7" style:parent-style-name="Footer" style:family="paragraph">
      <style:paragraph-properties fo:margin-top="0in" fo:margin-bottom="0in">
        <style:tab-stops>
          <style:tab-stop style:type="right" style:position="6.202in"/>
        </style:tab-stops>
      </style:paragraph-properties>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P2"><draw:frame draw:z-index="251659264" draw:style-name="a0" draw:name="Picture 1" text:anchor-type="paragraph" svg:x="0in" svg:y="-0.11732in" svg:width="2.52087in" svg:height="0.3126in" style:rel-width="scale" style:rel-height="scale"><draw:image xlink:href="media/image1.jpeg" xlink:type="simple" xlink:show="embed" xlink:actuate="onLoad"/><svg:title/><svg:desc/></draw:frame><text:tab/></text:p>
      </style:header>
      <style:footer>
        <text:p text:style-name="P3"><text:bookmark-start text:name="_Hlk2150179"/><text:bookmark-start text:name="_Hlk2150178"/></text:p>
        <text:p text:style-name="P4"><text:span text:style-name="T5">HCQ Monitoring Service Overview</text:span><text:span text:style-name="T6"><text:tab/>Date: 18.3.24</text:span></text:p>
        <text:p text:style-name="P7"><text:span text:style-name="T8">InHealth Intelligence</text:span><text:span text:style-name="T9"><text:tab/>Page No.:<text:s/></text:span><text:bookmark-end text:name="_Hlk2150179"/><text:bookmark-end text:name="_Hlk2150178"/><text:span text:style-name="T10"><text:page-number style:num-format="1" text:fixed="false">7</text:page-number></text:span><text:span text:style-name="T11"><text:s/>of<text:s/></text:span><text:span text:style-name="T1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lexandra Richardson</meta:initial-creator>
    <dc:creator>Sarah Meredith</dc:creator>
    <meta:creation-date>2024-06-04T10:06:00Z</meta:creation-date>
    <dc:date>2024-06-04T10:44:00Z</dc:date>
    <meta:print-date>2011-11-09T11:45:00Z</meta:print-date>
    <meta:template xlink:href="Normal" xlink:type="simple"/>
    <meta:editing-cycles>5</meta:editing-cycles>
    <meta:editing-duration>PT1740S</meta:editing-duration>
    <meta:user-defined meta:name="AppVersion">16.0000</meta:user-defined>
    <meta:user-defined meta:name="Company">Impressions Design &amp; Print 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59" meta:character-count="18451" meta:row-count="131" meta:non-whitespace-character-count="15728"/>
  </office:meta>
</office:document-meta>
</file>